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right="0.0194in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 fo:background-color="#FFFFFF"/>
    </style:style>
    <style:style style:name="T57" style:parent-style-name="預設段落字型" style:family="text">
      <style:text-properties style:font-name="標楷體" style:font-name-complex="標楷體" style:font-size-complex="16pt" fo:background-color="#FFFFFF"/>
    </style:style>
    <style:style style:name="T58" style:parent-style-name="預設段落字型" style:family="text">
      <style:text-properties style:font-name="標楷體" style:font-name-complex="標楷體" style:font-size-complex="16pt" fo:background-color="#FFFFFF"/>
    </style:style>
    <style:style style:name="T59" style:parent-style-name="預設段落字型" style:family="text">
      <style:text-properties style:font-name="標楷體" style:font-name-complex="標楷體" style:font-size-complex="16pt" fo:background-color="#FFFFFF"/>
    </style:style>
    <style:style style:name="T60" style:parent-style-name="預設段落字型" style:family="text">
      <style:text-properties style:font-name="標楷體" style:font-name-complex="標楷體" style:font-size-complex="16pt" fo:background-color="#FFFFFF"/>
    </style:style>
    <style:style style:name="T61" style:parent-style-name="預設段落字型" style:family="text">
      <style:text-properties style:font-name="標楷體" style:font-name-complex="標楷體" style:font-size-complex="16pt" fo:background-color="#FFFFFF"/>
    </style:style>
    <style:style style:name="P62" style:parent-style-name="Standard" style:family="paragraph">
      <style:paragraph-properties style:snap-to-layout-grid="false" fo:text-align="justify" fo:line-height="0.3194in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P8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P9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P9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ableRow99" style:family="table-row">
      <style:table-row-properties style:min-row-height="0.7541in" style:use-optimal-row-height="false" fo:keep-together="always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8" style:family="table-row">
      <style:table-row-properties style:min-row-height="0.8597in" style:use-optimal-row-height="false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line-height="0.3472in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4" style:parent-style-name="Standard" style:family="paragraph">
      <style:paragraph-properties fo:widows="2" fo:orphans="2" style:snap-to-layout-grid="false" fo:line-height="0.3472in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7673in" style:use-optimal-column-width="false"/>
    </style:style>
    <style:style style:name="TableColumn134" style:family="table-column">
      <style:table-column-properties style:column-width="6.5416in" style:use-optimal-column-width="false"/>
    </style:style>
    <style:style style:name="Table132" style:family="table">
      <style:table-properties style:width="7.309in" fo:margin-left="0in" table:align="center"/>
    </style:style>
    <style:style style:name="TableRow135" style:family="table-row">
      <style:table-row-properties style:min-row-height="0.6097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8" style:family="table-row">
      <style:table-row-properties style:min-row-height="0.577in" style:use-optimal-row-height="false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68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8875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8" style:parent-style-name="Standard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4" style:family="table-row">
      <style:table-row-properties style:min-row-height="0.5958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9" style:parent-style-name="Standard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055in"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5902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6152in" style:use-optimal-row-height="false" fo:keep-together="always"/>
    </style:style>
    <style:style style:name="TableCell2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6062in" style:use-optimal-row-height="false" fo:keep-together="always"/>
    </style:style>
    <style:style style:name="TableCell2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333in" style:use-optimal-row-height="false" fo:keep-together="always"/>
    </style:style>
    <style:style style:name="TableCell2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78" style:parent-style-name="Standard" style:family="paragraph">
      <style:paragraph-properties style:snap-to-layout-grid="false" fo:margin-bottom="0.075in" fo:line-height="0.2777in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625in" style:use-optimal-row-height="false" fo:keep-together="always"/>
    </style:style>
    <style:style style:name="TableCell2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9" style:parent-style-name="Standard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451in" style:use-optimal-row-height="false" fo:keep-together="always"/>
    </style:style>
    <style:style style:name="TableCell2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98" style:parent-style-name="Standard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6638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09" style:parent-style-name="Standard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P318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3" style:parent-style-name="Standard" style:family="paragraph">
      <style:paragraph-properties fo:line-height="0.3472in"/>
    </style:style>
    <style:style style:name="T34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7" style:parent-style-name="Standard" style:family="paragraph">
      <style:paragraph-properties fo:line-height="0.4166in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</text:span><text:span text:style-name="T57">簡任</text:span><text:span text:style-name="T58">(</text:span><text:span text:style-name="T59">或相當簡任</text:span><text:span text:style-name="T60">)</text:span><text:span text:style-name="T61">第十職等以下未涉密公務員</text:span></text:p>
            <text:p text:style-name="P62"><text:span text:style-name="T63">□</text:span><text:span text:style-name="T64">警監四階以下未涉密警察人員</text:span></text:p>
            <text:p text:style-name="P65"><text:span text:style-name="T66">□</text:span><text:span text:style-name="T67">簡任</text:span><text:span text:style-name="T68">(</text:span><text:span text:style-name="T69">或相當簡任</text:span><text:span text:style-name="T70">)</text:span><text:span text:style-name="T71">第十一職等以上未涉密公務員</text:span></text:p>
            <text:p text:style-name="P72">□警監三階以上未涉密警察人員</text:p>
            <text:p text:style-name="P73"><text:span text:style-name="T74">□</text:span><text:span text:style-name="T75">國家安全局、國防部、法務部調查局及其所屬機關未具公務員身分之人員</text:span></text:p>
            <text:p text:style-name="P76">□政務人員</text:p>
            <text:p text:style-name="P77">□退離職政務人員</text:p>
            <text:p text:style-name="P78">□直轄市長</text:p>
            <text:p text:style-name="P79">□退離職直轄市長</text:p>
            <text:p text:style-name="P80"><text:span text:style-name="T81">□</text:span><text:span text:style-name="T82">縣</text:span><text:span text:style-name="T83">(</text:span><text:span text:style-name="T84">市</text:span><text:span text:style-name="T85">)</text:span><text:span text:style-name="T86">長</text:span></text:p>
            <text:p text:style-name="P87"><text:span text:style-name="T88">□</text:span><text:span text:style-name="T89">涉及國家安全、利益或機密業務之人員</text:span></text:p>
            <text:p text:style-name="P90"><text:span text:style-name="T91">□</text:span><text:span text:style-name="T92">涉及國家安全、利益或機密業務之退離職人員</text:span></text:p>
            <text:p text:style-name="P93"><text:span text:style-name="T94">□</text:span><text:span text:style-name="T95">受委託從事涉及國家安全、利益或機密公務之個人或民間團體、機構成員</text:span></text:p>
            <text:p text:style-name="P96"><text:span text:style-name="T97">□</text:span><text:span text:style-name="T98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赴大陸地區起迄日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赴大陸地區停留地點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赴陸</text:p>
            <text:p text:style-name="P111">事由</text:p>
          </table:table-cell>
          <table:table-cell table:style-name="TableCell112" table:number-columns-spanned="6">
            <text:p text:style-name="P113"><text:span text:style-name="T114">□</text:span><text:span text:style-name="T115">參觀訪問</text:span><text:span text:style-name="T116"><text:s/>□</text:span><text:span text:style-name="T117">貿易經商</text:span><text:span text:style-name="T118"><text:s/>□</text:span><text:span text:style-name="T119">參加會議</text:span><text:span text:style-name="T120"><text:s/>□</text:span><text:span text:style-name="T121">訪親探病</text:span><text:span text:style-name="T122"><text:s/>□</text:span><text:span text:style-name="T123">學術文教</text:span></text:p>
            <text:p text:style-name="P124"><text:span text:style-name="T125">□</text:span><text:span text:style-name="T126">聞訃奔喪</text:span><text:span text:style-name="T127"><text:s/>□</text:span><text:span text:style-name="T128">觀光旅遊</text:span><text:span text:style-name="T129"><text:s/>□</text:span><text:span text:style-name="T130">其他事由：</text:span><text:span text:style-name="T131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13">
            <text:soft-page-break/>
            <text:p text:style-name="P137">應通報</text:p>
            <text:p text:style-name="P138"/>
            <text:p text:style-name="P139">事項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<text:span text:style-name="T159">1.</text:span><text:span text:style-name="T160">是否遭刺探國家、公務機密事項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29"/>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2.</text:span><text:span text:style-name="T172">是否莫名遭盤查身分、詢問（原）任職工作事項。</text:span></text:p>
            <text:p text:style-name="P173"><text:span text:style-name="T174">□</text:span><text:span text:style-name="T175">是</text:span><text:span text:style-name="T176"><text:s/>□</text:span><text:span text:style-name="T177">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3.</text:span><text:span text:style-name="T183">是否</text:span><text:span text:style-name="T184">擅自與大陸簽訂協議或為其他任何形式之合作行為</text:span><text:span text:style-name="T185">。</text:span></text:p>
            <text:p text:style-name="P186"><text:span text:style-name="T187">□</text:span><text:span text:style-name="T188">是</text:span><text:span text:style-name="T189"><text:s/>□</text:span><text:span text:style-name="T190">否；如是，請說明：</text:span><text:span text:style-name="T191"><text:s text:c="62"/>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4.</text:span><text:span text:style-name="T196">是否參加行程以外，大陸地區黨政軍方主（協）辦之下列活動：</text:span></text:p>
            <text:p text:style-name="P197"><text:span text:style-name="T198">□</text:span><text:span text:style-name="T199">邀請</text:span><text:span text:style-name="T200"><text:s text:c="3"/>□</text:span><text:span text:style-name="T201">約談</text:span><text:span text:style-name="T202"><text:s text:c="3"/>□</text:span><text:span text:style-name="T203">參訪</text:span><text:span text:style-name="T204"><text:s text:c="3"/>□</text:span><text:span text:style-name="T205">演講或座談會</text:span><text:span text:style-name="T206"><text:s text:c="3"/>□</text:span><text:span text:style-name="T207">慶典</text:span></text:p>
            <text:p text:style-name="P208"><text:span text:style-name="T209">□</text:span><text:span text:style-name="T210">其他活動：</text:span><text:span text:style-name="T211"><text:s text:c="32"/></text:span><text:span text:style-name="T212">□</text:span><text:span text:style-name="T213">無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5.</text:span><text:span text:style-name="T218">是否與原申報接觸對象以外之大陸地區黨政軍人士接觸。</text:span></text:p>
            <text:p text:style-name="P219"><text:span text:style-name="T220">□</text:span><text:span text:style-name="T221">是</text:span><text:span text:style-name="T222"><text:s/>□</text:span><text:span text:style-name="T223">否；如是，請說明：</text:span><text:span text:style-name="T224"><text:s text:c="33"/>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<text:span text:style-name="T228">6.</text:span><text:span text:style-name="T229">是否受邀擔任大陸地區黨政軍或政治性機關</text:span><text:span text:style-name="T230">(</text:span><text:span text:style-name="T231">構</text:span><text:span text:style-name="T232">)</text:span><text:span text:style-name="T233">等職務或成員。</text:span><text:span text:style-name="T234">□</text:span><text:span text:style-name="T235">是</text:span><text:span text:style-name="T236"><text:s/>□</text:span><text:span text:style-name="T237">否；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7.</text:span><text:span text:style-name="T243">是否遭遇大陸地區黨政軍人士企圖不當招待或贈送物品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8.</text:span><text:span text:style-name="T254">是否遭遇要求進一步聯繫大陸地區人士。</text:span>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<text:span text:style-name="T264">9.</text:span><text:span text:style-name="T265">是否遭遇羈押、逮捕或限制</text:span><text:span text:style-name="T266">行動。</text:span></text:p>
            <text:p text:style-name="P267"><text:span text:style-name="T268">□</text:span><text:span text:style-name="T269">是</text:span><text:span text:style-name="T270"><text:s/>□</text:span><text:span text:style-name="T271">否；如是，請說明：</text:span><text:span text:style-name="T272"><text:s text:c="33"/>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<text:span text:style-name="T276">10.</text:span><text:span text:style-name="T277">是否涉及訴訟或刑事案件。</text:span></text:p>
            <text:p text:style-name="P278"><text:span text:style-name="T279">□</text:span><text:span text:style-name="T280">是</text:span><text:span text:style-name="T281"><text:s/>□</text:span><text:span text:style-name="T282">否；如是，請說明：</text:span><text:span text:style-name="T283"><text:s text:c="33"/></text:span>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11.</text:span><text:span text:style-name="T288">是否遭遇被竊或搶劫情事。</text:span></text:p>
            <text:p text:style-name="P289"><text:span text:style-name="T290">□</text:span><text:span text:style-name="T291">是</text:span><text:span text:style-name="T292"><text:s/>□</text:span><text:span text:style-name="T293">否；如是，請說明：</text:span><text:span text:style-name="T294"><text:s text:c="33"/></text:span>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12.是否變更原行程及活動。</text:p>
            <text:p text:style-name="P298"><text:span text:style-name="T299">□</text:span><text:span text:style-name="T300">是</text:span><text:span text:style-name="T301"><text:s/>□</text:span><text:span text:style-name="T302">否；如是，請說明：</text:span><text:span text:style-name="T303"><text:s text:c="33"/>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13.</text:span><text:span text:style-name="T308">其他向政府反映或須協助事項。</text:span></text:p>
            <text:p text:style-name="P309"><text:span text:style-name="T310">□</text:span><text:span text:style-name="T311">是</text:span><text:span text:style-name="T312"><text:s/>□</text:span><text:span text:style-name="T313">否；如是，請說明：</text:span><text:span text:style-name="T314"><text:s text:c="33"/></text:span></text:p>
          </table:table-cell>
        </table:table-row>
      </table:table>
      <text:p text:style-name="P315"><text:span text:style-name="T316">※</text:span><text:span text:style-name="T317">本表各項資料已據實填寫，如有不實願負相關法律責任。</text:span></text:p>
      <text:p text:style-name="P318"><text:span text:style-name="T319">※</text:span><text:span text:style-name="T320">相關罰則：依「臺灣地區與大陸地區人民關係條例」第</text:span><text:span text:style-name="T321">91</text:span><text:span text:style-name="T322">條第</text:span><text:span text:style-name="T323">4</text:span><text:span text:style-name="T324">項規定，具有第</text:span><text:span text:style-name="T325">9</text:span><text:span text:style-name="T326">條第</text:span><text:span text:style-name="T327">4</text:span><text:span text:style-name="T328">項第</text:span><text:span text:style-name="T329">4</text:span><text:span text:style-name="T330">款身分之臺灣地區人民，違反第</text:span><text:span text:style-name="T331">9</text:span><text:span text:style-name="T332">條第</text:span><text:span text:style-name="T333">5</text:span><text:span text:style-name="T334">項規定者，</text:span><text:span text:style-name="T335">(</text:span><text:span text:style-name="T336">原</text:span><text:span text:style-name="T337">)</text:span><text:span text:style-name="T338">服務機關或委託機關得處新臺幣</text:span><text:span text:style-name="T339">2</text:span><text:span text:style-name="T340">萬元以上</text:span><text:span text:style-name="T341">10</text:span><text:span text:style-name="T342">萬元以下罰鍰。</text:span></text:p>
      <text:p text:style-name="P343"><text:span text:style-name="T344">通報人：</text:span><text:span text:style-name="T345">___________________</text:span><text:span text:style-name="T346">（簽章）</text:span></text:p>
      <text:p text:style-name="P347"><text:span text:style-name="T348">通報時間：</text:span><text:span text:style-name="T349"><text:s text:c="5"/></text:span><text:span text:style-name="T350">年</text:span><text:span text:style-name="T351"><text:s text:c="6"/></text:span><text:span text:style-name="T352">月</text:span><text:span text:style-name="T353"><text:s text:c="6"/></text:span><text:span text:style-name="T3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6-01-21T03:04:00Z</meta:creation-date>
    <dc:date>2026-01-21T03:04:00Z</dc:date>
    <meta:print-date>2020-02-27T11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